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La conmemoración del noveno aniversario de la muerte de Ana María Acevedo, joven a quien le fue negado su derecho al aborto no punible contemplado en el artículo 86 inciso 1 del Código Penal. Asimismo adhiere a los eventos que se efectuarán por tal motivo el próximo 17 de mayo.</text:p>
      <text:p text:style-name="P3"/>
      <text:p text:style-name="P3"/>
      <text:p text:style-name="P4"><text:span text:style-name="T1">SALA DE SESIONES</text:span><text:span text:style-name="T2">, 19 de may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24T09:21:49.849630790</dc:date>
    <meta:print-date>2016-05-24T09:20:27.131494653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81" meta:character-count="432" meta:non-whitespace-character-count="353"/>
    <meta:user-defined meta:name="Información 1"/>
    <meta:user-defined meta:name="Información 2"/>
    <meta:user-defined meta:name="Información 3"/>
    <meta:user-defined meta:name="Información 4"/>
  </office:meta>
</office:document-meta>
</file>